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roman"/>
    <style:font-face style:name="Aptos" svg:font-family="Aptos" style:font-family-generic="roman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2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9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1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2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4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5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18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0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22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24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25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26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27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28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29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0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1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2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3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4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5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6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7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8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39" style:parent-style-name="Standard" style:family="paragraph">
      <style:paragraph-properties fo:margin-left="0.5in" fo:text-indent="0.5in">
        <style:tab-stops/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40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41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42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43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44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45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46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47" style:parent-style-name="Hyperlink" style:family="text">
      <style:text-properties style:font-name="Times New Roman" style:font-name-asian="Times New Roman" style:font-name-complex="Times New Roman" fo:color="#0070C0" fo:font-size="13pt" style:font-size-asian="13pt" style:font-size-complex="13pt"/>
    </style:style>
    <style:style style:name="T48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49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70C0" fo:font-size="13pt" style:font-size-asian="13pt" style:font-size-complex="13pt"/>
    </style:style>
    <style:style style:name="T56" style:parent-style-name="Hyperlink" style:family="text">
      <style:text-properties style:font-name="Times New Roman" style:font-name-asian="Times New Roman" style:font-name-complex="Times New Roman" fo:color="#0070C0" fo:font-size="13pt" style:font-size-asian="13pt" style:font-size-complex="13pt"/>
    </style:style>
    <style:style style:name="T57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58" style:parent-style-name="DefaultParagraphFont" style:family="text">
      <style:text-properties style:font-name="Times New Roman" style:font-name-asian="Times New Roman" style:font-name-complex="Times New Roman" fo:color="#EE0000" fo:font-size="13pt" style:font-size-asian="13pt" style:font-size-complex="13pt"/>
    </style:style>
    <style:style style:name="T59" style:parent-style-name="DefaultParagraphFont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60" style:parent-style-name="Standard" style:family="paragraph">
      <style:text-properties style:font-name="Times New Roman" style:font-name-asian="Times New Roman" style:font-name-complex="Times New Roman" fo:color="#000000" fo:font-size="13pt" style:font-size-asian="13pt" style:font-size-complex="13pt"/>
    </style:style>
  </office:automatic-styles>
  <office:body>
    <office:text text:use-soft-page-breaks="true">
      <text:p text:style-name="P1">WYOMING<text:s/>HOMEMAKERS’<text:s/>SCHOLARSHIP GUIDELINES</text:p>
      <text:p text:style-name="P2"/>
      <text:p text:style-name="Standard"><text:span text:style-name="T3">Available To</text:span><text:span text:style-name="T4">: Continuing Education Students who are residents of the State <text:s text:c="43"/>of Wyoming, second year or<text:s/></text:span><text:span text:style-name="T5">higher i</text:span><text:span text:style-name="T6">n college.</text:span></text:p>
      <text:p text:style-name="Standard"><text:span text:style-name="T7">Provided by</text:span><text:span text:style-name="T8">: Wyoming<text:s/></text:span><text:span text:style-name="T9">Homemakers</text:span></text:p>
      <text:p text:style-name="Standard"><text:span text:style-name="T10">Number of Awards</text:span><text:span text:style-name="T11">:<text:s/></text:span><text:span text:style-name="T12">One</text:span></text:p>
      <text:p text:style-name="Standard"><text:span text:style-name="T13">Amount</text:span><text:span text:style-name="T14">:<text:s/></text:span><text:span text:style-name="T15">$750</text:span><text:span text:style-name="T16">.</text:span></text:p>
      <text:p text:style-name="Standard"><text:span text:style-name="T17">Due Date</text:span><text:span text:style-name="T18">: March 15 every year</text:span></text:p>
      <text:p text:style-name="Standard"><text:span text:style-name="T19">Scholarship Committee will be</text:span><text:span text:style-name="T20">: Wyoming Homemakers members.</text:span></text:p>
      <text:p text:style-name="Standard"><text:span text:style-name="T21">Payment</text:span><text:span text:style-name="T22">: This award will be paid to the college upon receipt of a registration form or verification of enrollment in the semester following application. Enrollment verification should be sent to Beverly Reed, 1003 Dull Center Rd., Douglas, WY82633<text:s/></text:span><text:span text:style-name="T23">at least 3 weeks<text:s/></text:span><text:span text:style-name="T24">after notification of award.</text:span></text:p>
      <text:p text:style-name="P25"/>
      <text:p text:style-name="P26">The Wyoming Homemakers will award a scholarship for a student in second year or<text:s/>higher<text:s/>in college. The student awarded must be working towards a degree and be a full-time student (minimum of<text:s/>12 credits).</text:p>
      <text:p text:style-name="P27"/>
      <text:p text:style-name="P28">The student must meet one of the following criteria:</text:p>
      <text:p text:style-name="P29">1. Attend an accredited Wyoming Community College.</text:p>
      <text:p text:style-name="P30">2. Attend the University of Wyoming.</text:p>
      <text:p text:style-name="P31">3. Attend an affiliated college in the Western Undergraduate Exchange program.</text:p>
      <text:p text:style-name="P32">4. Attend a Wyoming trade school for education. <text:s text:c="2"/></text:p>
      <text:p text:style-name="P33">5. Be taking online classes at an accredited institution while living in Wyoming.</text:p>
      <text:p text:style-name="P34"/>
      <text:p text:style-name="P35">***The goal of the<text:s/>Wyoming Homemakers is to promote continuing education and the values of the Wyoming Homemakers Association. <text:s/></text:p>
      <text:p text:style-name="P36"/>
      <text:p text:style-name="P37">This scholarship will be awarded on these points:</text:p>
      <text:p text:style-name="P38"><text:tab/><text:tab/>Financial Need<text:tab/><text:tab/>40%</text:p>
      <text:p text:style-name="P39">Scholarship<text:tab/><text:tab/><text:tab/>30%</text:p>
      <text:p text:style-name="P40"><text:tab/><text:tab/>Leadership<text:s/><text:tab/><text:tab/><text:tab/>10%</text:p>
      <text:p text:style-name="P41"><text:tab/><text:tab/>Citizenship<text:tab/><text:tab/><text:tab/>10%</text:p>
      <text:p text:style-name="P42"><text:tab/><text:tab/>Community Involvement<text:tab/>10%</text:p>
      <text:p text:style-name="P43"/>
      <text:p text:style-name="Standard"><text:span text:style-name="T44">**This information and an application form are available from Financial Aid offices in Wyoming Colleges</text:span><text:span text:style-name="T45">;</text:span><text:span text:style-name="T46"><text:s/></text:span><text:a xlink:href="mailto:wyominghomemakers@gmail.com" office:target-frame-name="_top" xlink:show="replace"><text:span text:style-name="T47">wyominghomemakers@gmail.com</text:span></text:a><text:span text:style-name="T48"><text:s/></text:span><text:span text:style-name="T49">;</text:span><text:span text:style-name="T50"><text:s/>Beverly Reed, 1003 Dull Center Rd., Douglas, WY<text:s/></text:span><text:span text:style-name="T51"><text:s/></text:span><text:span text:style-name="T52">82633</text:span><text:span text:style-name="T53">. <text:s/></text:span>Please contact us via the listed email if you would prefer the link to an online application<text:span text:style-name="T54">. Please return the application to Beverly Reed or to the<text:s/></text:span><text:span text:style-name="T55">wyoming</text:span><text:a xlink:href="mailto:homemakers@gmail.com" office:target-frame-name="_top" xlink:show="replace"><text:span text:style-name="T56">homemakers@gmail.com</text:span></text:a><text:span text:style-name="T57"><text:s/>by<text:s/></text:span><text:span text:style-name="T58">March 15</text:span><text:span text:style-name="T59">. <text:s/>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roman"/>
    <style:font-face style:name="Aptos" svg:font-family="Aptos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verly Reed</dc:creator>
    <meta:creation-date>2026-01-15T01:12:00Z</meta:creation-date>
    <dc:date>2026-02-05T01:02:00Z</dc:date>
    <meta:print-date>2026-01-15T01:22:00Z</meta:print-date>
    <meta:template xlink:href="Normal" xlink:type="simple"/>
    <meta:editing-cycles>8</meta:editing-cycles>
    <meta:editing-duration>PT9120S</meta:editing-duration>
    <meta:document-statistic meta:page-count="1" meta:paragraph-count="39" meta:word-count="132" meta:character-count="1954" meta:row-count="60" meta:non-whitespace-character-count="1861"/>
  </office:meta>
</office:document-meta>
</file>